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1.49cm" table:align="left" style:shadow="none"/>
    </style:style>
    <style:style style:name="Tableau1.A" style:family="table-column">
      <style:table-column-properties style:column-width="11.49cm"/>
    </style:style>
    <style:style style:name="Tableau1.A1" style:family="table-cell">
      <style:table-cell-properties fo:padding="0.097cm" fo:border="none"/>
    </style:style>
    <style:style style:name="Tableau2" style:family="table">
      <style:table-properties style:width="17.59cm" table:align="margins"/>
    </style:style>
    <style:style style:name="Tableau2.A" style:family="table-column">
      <style:table-column-properties style:column-width="17.59cm" style:rel-column-width="65535*"/>
    </style:style>
    <style:style style:name="Tableau2.A1" style:family="table-cell">
      <style:table-cell-properties fo:padding="0.097cm" fo:border="0.05pt solid #000000"/>
    </style:style>
    <style:style style:name="Tableau3" style:family="table">
      <style:table-properties style:width="17.59cm" fo:break-before="page" table:align="margins" style:shadow="none"/>
    </style:style>
    <style:style style:name="Tableau3.A" style:family="table-column">
      <style:table-column-properties style:column-width="17.59cm" style:rel-column-width="65535*"/>
    </style:style>
    <style:style style:name="Tableau3.A1" style:family="table-cell">
      <style:table-cell-properties fo:background-color="#eeeeee" fo:padding="0.097cm" fo:border="0.05pt solid #000000">
        <style:background-image/>
      </style:table-cell-properties>
    </style:style>
    <style:style style:name="Tableau4" style:family="table">
      <style:table-properties style:width="17.59cm" fo:break-before="page" table:align="margins"/>
    </style:style>
    <style:style style:name="Tableau4.A" style:family="table-column">
      <style:table-column-properties style:column-width="17.59cm" style:rel-column-width="65535*"/>
    </style:style>
    <style:style style:name="Tableau4.A1" style:family="table-cell">
      <style:table-cell-properties fo:background-color="#eeeeee" fo:padding="0.097cm" fo:border="0.05pt solid #000000">
        <style:background-image/>
      </style:table-cell-properties>
    </style:style>
    <style:style style:name="P1" style:family="paragraph" style:parent-style-name="Standard">
      <style:text-properties officeooo:rsid="001754da" officeooo:paragraph-rsid="001754da"/>
    </style:style>
    <style:style style:name="P2" style:family="paragraph" style:parent-style-name="Standard">
      <style:paragraph-properties fo:text-align="center" style:justify-single-word="false"/>
      <style:text-properties officeooo:rsid="001754da" officeooo:paragraph-rsid="001a2728"/>
    </style:style>
    <style:style style:name="P3" style:family="paragraph" style:parent-style-name="Standard">
      <style:text-properties officeooo:rsid="001754da" officeooo:paragraph-rsid="00186fe0"/>
    </style:style>
    <style:style style:name="P4" style:family="paragraph" style:parent-style-name="Standard">
      <style:text-properties officeooo:rsid="001754da" officeooo:paragraph-rsid="001a2728"/>
    </style:style>
    <style:style style:name="P5" style:family="paragraph" style:parent-style-name="Standard">
      <style:text-properties officeooo:rsid="001754da" officeooo:paragraph-rsid="001b8900"/>
    </style:style>
    <style:style style:name="P6" style:family="paragraph" style:parent-style-name="Standard">
      <style:text-properties officeooo:rsid="00186fe0" officeooo:paragraph-rsid="00186fe0"/>
    </style:style>
    <style:style style:name="P7" style:family="paragraph" style:parent-style-name="Standard">
      <style:paragraph-properties fo:text-align="center" style:justify-single-word="false"/>
      <style:text-properties officeooo:rsid="00186fe0" officeooo:paragraph-rsid="00186fe0"/>
    </style:style>
    <style:style style:name="P8" style:family="paragraph" style:parent-style-name="Standard">
      <style:text-properties officeooo:rsid="001a2728" officeooo:paragraph-rsid="001a2728"/>
    </style:style>
    <style:style style:name="P9" style:family="paragraph" style:parent-style-name="Standard">
      <style:text-properties officeooo:rsid="001a2728" officeooo:paragraph-rsid="001b8900"/>
    </style:style>
    <style:style style:name="P10" style:family="paragraph" style:parent-style-name="Standard">
      <style:paragraph-properties fo:text-align="center" style:justify-single-word="false"/>
      <style:text-properties fo:font-weight="bold" officeooo:rsid="001754da" officeooo:paragraph-rsid="001a2728" style:font-weight-asian="bold" style:font-weight-complex="bold"/>
    </style:style>
    <style:style style:name="P11" style:family="paragraph" style:parent-style-name="Standard">
      <style:paragraph-properties fo:text-align="center" style:justify-single-word="false"/>
      <style:text-properties fo:font-weight="bold" officeooo:rsid="001754da" officeooo:paragraph-rsid="001754da" style:font-weight-asian="bold" style:font-weight-complex="bold"/>
    </style:style>
    <style:style style:name="P12" style:family="paragraph" style:parent-style-name="Standard">
      <style:text-properties fo:font-weight="bold" officeooo:rsid="001754da" officeooo:paragraph-rsid="001754da" style:font-weight-asian="bold" style:font-weight-complex="bold"/>
    </style:style>
    <style:style style:name="P13" style:family="paragraph" style:parent-style-name="Standard">
      <style:paragraph-properties fo:text-align="center" style:justify-single-word="false"/>
      <style:text-properties fo:font-weight="bold" officeooo:rsid="001a2728" officeooo:paragraph-rsid="001a2728" style:font-weight-asian="bold" style:font-weight-complex="bold"/>
    </style:style>
    <style:style style:name="P14" style:family="paragraph" style:parent-style-name="Standard">
      <style:paragraph-properties fo:text-align="center" style:justify-single-word="false"/>
      <style:text-properties fo:font-weight="bold" officeooo:rsid="00186fe0" officeooo:paragraph-rsid="001b8900" style:font-weight-asian="bold" style:font-weight-complex="bold"/>
    </style:style>
    <style:style style:name="P15" style:family="paragraph" style:parent-style-name="Standard">
      <style:text-properties officeooo:rsid="001b8900" officeooo:paragraph-rsid="001b8900"/>
    </style:style>
    <style:style style:name="P16" style:family="paragraph" style:parent-style-name="Standard">
      <style:text-properties style:text-underline-style="solid" style:text-underline-width="auto" style:text-underline-color="font-color" fo:font-weight="bold" officeooo:rsid="001a2728" officeooo:paragraph-rsid="001a2728" style:font-weight-asian="bold" style:font-weight-complex="bold"/>
    </style:style>
    <style:style style:name="P17" style:family="paragraph" style:parent-style-name="Standard">
      <style:text-properties officeooo:rsid="001d3281" officeooo:paragraph-rsid="001d3281"/>
    </style:style>
    <style:style style:name="P18" style:family="paragraph" style:parent-style-name="Standard">
      <style:text-properties officeooo:rsid="001ee15d" officeooo:paragraph-rsid="001ee15d"/>
    </style:style>
    <style:style style:name="P19" style:family="paragraph" style:parent-style-name="Standard">
      <style:text-properties officeooo:rsid="00207f54" officeooo:paragraph-rsid="00207f54"/>
    </style:style>
    <style:style style:name="P20" style:family="paragraph" style:parent-style-name="Standard">
      <style:paragraph-properties fo:text-align="center" style:justify-single-word="false" fo:break-before="page"/>
      <style:text-properties fo:font-weight="bold" officeooo:rsid="001a2728" officeooo:paragraph-rsid="001b8900" style:font-weight-asian="bold" style:font-weight-complex="bold"/>
    </style:style>
    <style:style style:name="P21" style:family="paragraph" style:parent-style-name="Standard">
      <style:paragraph-properties fo:break-before="page"/>
      <style:text-properties officeooo:rsid="001d3281" officeooo:paragraph-rsid="001d3281"/>
    </style:style>
    <style:style style:name="P22" style:family="paragraph" style:parent-style-name="Standard">
      <style:paragraph-properties fo:padding="0.074cm" fo:border-left="none" fo:border-right="none" fo:border-top="none" fo:border-bottom="0.99pt solid #000000" style:join-border="false"/>
      <style:text-properties officeooo:rsid="001754da" officeooo:paragraph-rsid="001a2728"/>
    </style:style>
    <style:style style:name="P23" style:family="paragraph" style:parent-style-name="Standard">
      <style:paragraph-properties fo:text-align="center" style:justify-single-word="false" fo:padding="0.074cm" fo:border-left="none" fo:border-right="none" fo:border-top="none" fo:border-bottom="0.99pt solid #000000" style:join-border="false"/>
      <style:text-properties officeooo:rsid="001754da" officeooo:paragraph-rsid="001a2728"/>
    </style:style>
    <style:style style:name="P24" style:family="paragraph" style:parent-style-name="Table_20_Contents">
      <style:text-properties officeooo:rsid="001a2728" officeooo:paragraph-rsid="001a2728"/>
    </style:style>
    <style:style style:name="T1" style:family="text">
      <style:text-properties officeooo:rsid="00186fe0"/>
    </style:style>
    <style:style style:name="T2" style:family="text">
      <style:text-properties officeooo:rsid="001a2728"/>
    </style:style>
    <style:style style:name="T3" style:family="text">
      <style:text-properties fo:font-weight="bold" style:font-weight-asian="bold" style:font-weight-complex="bold"/>
    </style:style>
    <style:style style:name="T4" style:family="text">
      <style:text-properties officeooo:rsid="001d3281"/>
    </style:style>
    <style:style style:name="T5" style:family="text">
      <style:text-properties officeooo:rsid="001ee15d"/>
    </style:style>
    <style:style style:name="T6" style:family="text">
      <style:text-properties officeooo:rsid="002219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ANADA</text:span><text:tab/><text:tab/><text:tab/><text:tab/><text:tab/><text:tab/><text:tab/><text:span text:style-name="T3">COUR </text:span>: Régie du logement</text:p>
      <text:p text:style-name="P12">PROVINCE DE QUÉBEC</text:p>
      <text:p text:style-name="P1"><text:span text:style-name="T3">District</text:span> : Montréal</text:p>
      <text:p text:style-name="P1"><text:span text:style-name="T3">Localité</text:span> : Montréal</text:p>
      <text:p text:style-name="P1"><text:span text:style-name="T3">No de dossier</text:span> : 412094</text:p>
      <text:p text:style-name="P1"><text:tab/><text:tab/><text:tab/><text:tab/><text:tab/><text:tab/><text:tab/><text:tab/>Yves Marineau</text:p>
      <text:p text:style-name="P1"><text:tab/><text:tab/><text:tab/><text:tab/><text:tab/><text:tab/><text:tab/><text:tab/>________________________________</text:p>
      <text:p text:style-name="P1"><text:tab/><text:tab/><text:tab/><text:tab/><text:tab/><text:tab/><text:tab/><text:tab/><text:tab/>Partie demanderesse</text:p>
      <text:p text:style-name="P1"><text:tab/><text:tab/><text:tab/><text:tab/><text:tab/><text:tab/><text:tab/><text:tab/>c.<text:tab/><text:tab/><text:tab/></text:p>
      <text:p text:style-name="P1"><text:tab/><text:tab/><text:tab/><text:tab/><text:tab/><text:tab/><text:tab/><text:tab/>Paule Ngangue</text:p>
      <text:p text:style-name="P1"><text:tab/><text:tab/><text:tab/><text:tab/><text:tab/><text:tab/><text:tab/><text:tab/>________________________________</text:p>
      <text:p text:style-name="P1"><text:tab/><text:tab/><text:tab/><text:tab/><text:tab/><text:tab/><text:tab/><text:tab/><text:tab/>Partie défenderesse</text:p>
      <text:p text:style-name="P1"><text:tab/><text:tab/><text:tab/><text:tab/><text:tab/><text:tab/><text:tab/><text:tab/>et</text:p>
      <text:p text:style-name="P1"><text:tab/><text:tab/><text:tab/><text:tab/><text:tab/><text:tab/><text:tab/><text:tab/></text:p>
      <text:p text:style-name="P1"><text:tab/><text:tab/><text:tab/><text:tab/><text:tab/><text:tab/><text:tab/><text:tab/>Paule Ngangue</text:p>
      <text:p text:style-name="P1"><text:tab/><text:tab/><text:tab/><text:tab/><text:tab/><text:tab/><text:tab/><text:tab/>_______________________________</text:p>
      <text:p text:style-name="P1"><text:tab/><text:tab/><text:tab/><text:tab/><text:tab/><text:tab/><text:tab/><text:tab/><text:tab/>Partie mise en cause</text:p>
      <text:p text:style-name="P1"/>
      <text:p text:style-name="P11">CITATION À COMPARAÎTRE</text:p>
      <text:p text:style-name="P11">(Convocation à titre de témoin)</text:p>
      <text:p text:style-name="P11">(articles 269 et suivants C.p.c.)</text:p>
      <text:p text:style-name="P1"/>
      <table:table table:name="Tableau2" table:style-name="Tableau2">
        <table:table-column table:style-name="Tableau2.A"/>
        <table:table-row>
          <table:table-cell table:style-name="Tableau2.A1" office:value-type="string">
            <text:p text:style-name="P5"/>
            <text:p text:style-name="P5">Nature de la demande en justice :</text:p>
            <text:p text:style-name="P15">Ordonner l’expusion du défendeur et des autres occupants du logement.</text:p>
            <text:p text:style-name="P15">Ordonner l’exécution provisoire de la décision malgré l’appel.</text:p>
            <text:p text:style-name="P15">Condamner la partie défenderesse au paiement des frais.</text:p>
            <text:p text:style-name="P15"/>
          </table:table-cell>
        </table:table-row>
      </table:table>
      <text:p text:style-name="P1"/>
      <text:p text:style-name="P1">À la demande de :<text:tab/>Yves Marineau</text:p>
      <text:p text:style-name="P1"><text:tab/><text:tab/><text:tab/><text:tab/></text:p>
      <text:p text:style-name="P1">Nous ordonnons à : Esther <text:span text:style-name="T5">Rose </text:span>Beauvoir</text:p>
      <text:p text:style-name="P1"><text:tab/><text:tab/><text:tab/><text:tab/><text:tab/><text:tab/><text:tab/></text:p>
      <text:p text:style-name="P1">DE SE PRÉSENTER devant à la Régie du logement<text:tab/></text:p>
      <text:p text:style-name="P1">situé au 1425, boul. René Lévesque Ouest, bur. 600, Montréal, H3G 1T7, le <text:span text:style-name="T1">13 août 2018,</text:span><text:tab/></text:p>
      <text:p text:style-name="P1"><text:span text:style-name="T1">bureau 600</text:span>, à <text:span text:style-name="T1">13:30</text:span>, heures pour témoigner de tout ce qu’il sait dans la présente cause.</text:p>
      <text:p text:style-name="P1">ET D’APPORTER :<text:tab/></text:p>
      <text:p text:style-name="P1"/>
      <text:p text:style-name="P1">Si le témoin a reçu des avances sur les indemnités et allocations auxquelles il a droit et qu’il ne se présente pas, le tribunal pourrait le condamner à payer la totalité ou une partie des frais causés par son défaut et émettre un mandat d’amener contre lui.</text:p>
      <text:p text:style-name="P1"/>
      <text:p text:style-name="P1">Nous avons signé</text:p>
      <text:p text:style-name="P3">à <text:span text:style-name="T1">Montréal,</text:span> le <text:span text:style-name="T1">4 août 2018</text:span></text:p>
      <text:p text:style-name="P3"/>
      <text:p text:style-name="P3"><text:tab/><text:tab/><text:tab/><text:tab/><text:tab/><text:tab/><text:tab/><text:tab/><text:tab/><text:tab/><text:span text:style-name="T1">Yves Marineau</text:span></text:p>
      <text:p text:style-name="P3">________________________________<text:tab/><text:tab/><text:tab/><text:tab/>___________________________ <text:tab/><text:tab/><text:span text:style-name="T1">Signature<text:tab/><text:tab/><text:tab/><text:tab/><text:tab/><text:tab/></text:span><text:tab/><text:span text:style-name="T1">Nom (en caractère d’imprimerie)</text:span></text:p>
      <table:table table:name="Tableau3" table:style-name="Tableau3">
        <table:table-column table:style-name="Tableau3.A"/>
        <table:table-row>
          <table:table-cell table:style-name="Tableau3.A1" office:value-type="string">
            <text:p text:style-name="P14">LE TÉMOIN DOIT PRENDRE CONNAISSANCE DES INFORMATIONS QUI SUIVENT</text:p>
          </table:table-cell>
        </table:table-row>
      </table:table>
      <text:p text:style-name="P7"/>
      <text:p text:style-name="P6">À titre de témoin, vous avez le devoir de vous présenter devant le tribunal pour témoigner dans la demande en justice mentionnée à cette citation à comparaître.</text:p>
      <text:p text:style-name="P6"/>
      <text:p text:style-name="P6">Si vous ne vous présentez pas selon la citation à comparaître, vous pourriez y être contraint et un mandat d’amener pourrait être lancé contre vous par le tribunal. De plus, le tribunal pourrait vous condamner à payer la totalité ou une partie des frais causés par votre défaut.</text:p>
      <text:p text:style-name="P6"/>
      <text:p text:style-name="P6">Vous pouvez être cité à comparaître pour :</text:p>
      <text:p text:style-name="P6">•<text:tab/> relater les faits dont vous avez eu personnellement connaissance;</text:p>
      <text:p text:style-name="P6">•<text:tab/> donner votre avis à titre d’expert;</text:p>
      <text:p text:style-name="P6">•<text:tab/> produire un document ou un autre élément de preuve.</text:p>
      <text:p text:style-name="P6"/>
      <text:p text:style-name="P6">Lors de votre témoignage, vous aurez à prêter serment et à dire la vérité. Si la divulgation de votre adresse fait craindre pour votre sécurité, vous pouvez demander au tribunal de vous en dispenser.</text:p>
      <text:p text:style-name="P6"/>
      <text:p text:style-name="P6">Vous avez le droit d’obtenir, de la partie qui vous convoque ou de son avocat si elle est ainsi représentée, la raison de votre convocation ainsi que des informations sur l’objet de votre témoignage et sur le déroulement de l’instance. Le nom et les coordonnées de la partie qui vous convoque ou de son avocat, si elle est ainsi représentée, sont indiqués sur la citation à comparaître.</text:p>
      <text:p text:style-name="P6"/>
      <text:p text:style-name="P6">Si votre présence n’est plus exigée, la personne qui vous a convoqué doit vous en informer.</text:p>
      <text:p text:style-name="P6"/>
      <text:p text:style-name="P6">Si vous êtes cité à comparaître, vous pouvez requérir de la partie qui vous convoque une avance équivalant à la somme nécessaire pour couvrir, pour votre première journée de présence devant le tribunal, l’indemnité pour perte de temps et les allocations pour les frais de transport, de repas et d’hébergement prévues au règlement du gouvernement. Cependant, la partie qui vous convoque est dispensée de cette obligation pour les frais qu’elle assume directement, si vous êtes une partie</text:p>
      <text:p text:style-name="P6">ou si vous avez été indemnisé d’une autre manière.</text:p>
      <text:p text:style-name="P6"/>
      <text:p text:style-name="P6">Si vous êtes cité à comparaître comme témoin à la Division des petites créances de la Cour du Québec, vous agissez à titre gratuit, sauf si le tribunal en décide autrement.</text:p>
      <text:p text:style-name="P6"/>
      <text:p text:style-name="P6">Après votre témoignage, le greffier attestera de votre présence et déterminera la somme qui vous est due par la personne qui vous a convoqué. Vous devrez présenter au greffier cette citation à comparaître ainsi que les preuves permettant d’établir les indemnités et allocations auxquelles vous avez droit.</text:p>
      <text:p text:style-name="P6"/>
      <text:p text:style-name="P6">Cette attestation équivaut à un jugement exécutoire. En cas de non-paiement des sommes auxquelles vous avez droit, vous pourrez immédiatement en poursuivre l’exécution contre la partie qui vous a convoqué.</text:p>
      <text:p text:style-name="P6"/>
      <text:p text:style-name="P6">Il est interdit à un employeur ou à son agent, pour le motif qu’un employé est assigné ou a agi comme témoin :</text:p>
      <text:p text:style-name="P6"/>
      <text:p text:style-name="P6">•<text:tab/> de le congédier, le suspendre ou le déplacer;</text:p>
      <text:p text:style-name="P6">•<text:tab/> d’exercer des mesures discriminatoires ou des représailles à son endroit;</text:p>
      <text:p text:style-name="P6">•<text:tab/> de lui imposer toute autre sanction.</text:p>
      <table:table table:name="Tableau4" table:style-name="Tableau4">
        <table:table-column table:style-name="Tableau4.A"/>
        <table:table-row>
          <table:table-cell table:style-name="Tableau4.A1" office:value-type="string">
            <text:p text:style-name="P20">AUTRES INFORMATIONS UTILES</text:p>
          </table:table-cell>
        </table:table-row>
      </table:table>
      <text:p text:style-name="P13"/>
      <text:p text:style-name="P8"/>
      <text:p text:style-name="P16">DÉCLARATION DE PRINCIPE CONCERNANT LES TÉMOINS</text:p>
      <text:p text:style-name="P8"/>
      <text:p text:style-name="P8">Le ministère de la Justice a énoncé ses engagements à l’égard des témoins dans la Déclaration de principe concernant les témoins. Cette déclaration réaffirme solennellement la primauté de la personne dans l’administration de la justice et proclame l’importance d’assurer aux personnes convoquées en justice le respect, l’information et l’attention auxquels elles ont droit.</text:p>
      <text:p text:style-name="P8"/>
      <text:p text:style-name="P8">La Déclaration de principe concernant les témoins est disponible dans les palais de justice et sur le site Internet du ministère de la Justice (<text:a xlink:type="simple" xlink:href="http://www.justice.gouv.qc.ca/" text:style-name="Internet_20_link" text:visited-style-name="Visited_20_Internet_20_Link">www.justice.gouv.qc.ca</text:a>).</text:p>
      <text:p text:style-name="P8"/>
      <text:p text:style-name="P16">DEVANT LE TRIBUNAL</text:p>
      <text:p text:style-name="P8"/>
      <text:p text:style-name="P8">•<text:tab/> Toute personne qui comparaît devant le tribunal doit être convenablement vêtue.</text:p>
      <text:p text:style-name="P8"/>
      <text:p text:style-name="P8">•<text:tab/> Chacune des parties peut interroger et contre-interroger les témoins.</text:p>
      <text:p text:style-name="P8"/>
      <text:p text:style-name="P8">•<text:tab/> Un témoin a droit à la protection du tribunal contre toute manœuvre d’intimidation lors de son témoignage et contre tout interrogatoire abusif.</text:p>
      <text:p text:style-name="P8"/>
      <text:p text:style-name="P16">LES ALLOCATIONS AUX TÉMOINS</text:p>
      <text:p text:style-name="P8"/>
      <text:p text:style-name="P8">•<text:tab/> L’indemnité payable à un témoin est de 90 $ par jour d’absence nécessaire de son domicile. Elle est de 45 $ lorsque <text:s/>cette absence ne dépasse pas cinq heures. (Indemnité à jour au 1 er janvier 2015)</text:p>
      <text:p text:style-name="P8"/>
      <text:p text:style-name="P8">•<text:tab/> Un témoin reconnu et déclaré expert par le tribunal a droit a une indemnité de 180 $ par journée d’absence nécessaire de son domicile. Elle est de 90 $ lorsque cette absence ne dépasse pas cinq heures. (Indemnité à jour au 1 er janvier 2015)</text:p>
      <text:p text:style-name="P8"/>
      <text:p text:style-name="P8">•<text:tab/> Aucune indemnité ne sera versée au témoin qui, en vertu des lois, décrets, contrats, ententes ou conventions collectives, ne subira pas de perte de gain (par exemple du salaire ou du traitement), comme conséquence de sa convocation comme témoin.</text:p>
      <text:p text:style-name="P8"/>
      <text:p text:style-name="P8">Pour de plus amples renseignements et obtenir les coordonnées de tous les palais de justice de la province de Québec, vous pouvez consulter la liste des palais publiée sur le site Internet du ministère de la Justice au www.justice.gouv.qc.ca.</text:p>
      <text:p text:style-name="P21">Yves Marineau</text:p>
      <text:p text:style-name="P17">2146 rue Montgomery, Montréal, H2K 2R8</text:p>
      <text:p text:style-name="P17">514-448-4060</text:p>
      <text:p text:style-name="P8"/>
      <text:p text:style-name="P8"/>
      <text:p text:style-name="P8"/>
      <text:p text:style-name="P8"/>
      <text:p text:style-name="P8"/>
      <text:p text:style-name="P8"/>
      <text:p text:style-name="P8"/>
      <text:p text:style-name="P8">_______<text:tab/><text:tab/><text:tab/><text:tab/><text:tab/><text:tab/><text:tab/><text:tab/><text:tab/><text:tab/><text:tab/>_______</text:p>
      <text:p text:style-name="P8">Pliez ici<text:tab/><text:tab/><text:tab/><text:tab/><text:tab/><text:tab/><text:tab/><text:tab/><text:tab/><text:tab/><text:tab/>Pliez ici</text:p>
      <text:p text:style-name="P8"/>
      <table:table table:name="Tableau1" table:style-name="Tableau1">
        <table:table-column table:style-name="Tableau1.A"/>
        <table:table-row>
          <table:table-cell table:style-name="Tableau1.A1" office:value-type="string">
            <text:p text:style-name="P24"><text:span text:style-name="T3">COUR </text:span>: Régie du logement</text:p>
            <text:p text:style-name="P24"><text:span text:style-name="T3">District </text:span>: Montréal</text:p>
            <text:p text:style-name="P24"><text:span text:style-name="T3">Localité </text:span>: Montréal</text:p>
            <text:p text:style-name="P24"><text:span text:style-name="T3">No de dossier </text:span>: 412094</text:p>
            <text:p text:style-name="P24"/>
            <text:p text:style-name="P4">Yves Marineau</text:p>
            <text:p text:style-name="P5"><text:tab/><text:tab/><text:tab/><text:tab/><text:tab/><text:tab/>Partie demanderesse</text:p>
            <text:p text:style-name="P5"><text:tab/><text:tab/><text:tab/><text:tab/><text:tab/><text:tab/>c.</text:p>
            <text:p text:style-name="P4">Paule Ngangue</text:p>
            <text:p text:style-name="P4"><text:tab/><text:tab/><text:tab/><text:tab/><text:tab/><text:tab/>Partie défenderesse</text:p>
            <text:p text:style-name="P4"><text:tab/><text:tab/><text:tab/><text:tab/><text:tab/><text:tab/>et</text:p>
            <text:p text:style-name="P4">Paule Ngangue</text:p>
            <text:p text:style-name="P4"><text:tab/><text:tab/><text:tab/><text:tab/><text:tab/><text:tab/>Partie mise en cause</text:p>
            <text:p text:style-name="P22"/>
            <text:p text:style-name="P4"/>
            <text:p text:style-name="P10">CITATION À COMPARAÎTRE</text:p>
            <text:p text:style-name="P10">(Convocation à titre de témoin)</text:p>
            <text:p text:style-name="P23"/>
            <text:p text:style-name="P2"/>
            <text:p text:style-name="P5"><text:span text:style-name="T2">La partie, l’avocat ou le greffier qui vous convoque est</text:span> :<text:tab/></text:p>
            <text:p text:style-name="P5">Yves Marinea<text:span text:style-name="T4">u</text:span></text:p>
          </table:table-cell>
        </table:table-row>
      </table:table>
      <text:p text:style-name="P9">_______<text:tab/><text:tab/><text:tab/><text:tab/><text:tab/><text:tab/><text:tab/><text:tab/><text:tab/><text:tab/><text:tab/>_______</text:p>
      <text:p text:style-name="P9">Pliez ici<text:tab/><text:tab/><text:tab/><text:tab/><text:tab/><text:tab/><text:tab/><text:tab/><text:tab/><text:tab/><text:tab/>Pliez ici</text:p>
      <text:p text:style-name="P9"/>
      <text:p text:style-name="P9"/>
      <text:p text:style-name="P9"/>
      <text:p text:style-name="P9"/>
      <text:p text:style-name="P9"/>
      <text:p text:style-name="P18">Copie reçu à Montréal le ____________________ 2018 par Esther Rose Beau<text:span text:style-name="T6">voir</text:span></text:p>
      <text:p text:style-name="P18"/>
      <text:p text:style-name="P18"/>
      <text:p text:style-name="P18"/>
      <text:p text:style-name="P18"/>
      <text:p text:style-name="P19">X ___________________________________</text:p>
      <text:p text:style-name="P19"><text:tab/>Signature de la témoin convoqu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4T14:45:40.510822916</meta:creation-date>
    <dc:date>2018-08-04T16:16:11.269469411</dc:date>
    <meta:editing-duration>PT35M7S</meta:editing-duration>
    <meta:editing-cycles>6</meta:editing-cycles>
    <meta:generator>LibreOffice/5.1.6.2$Linux_X86_64 LibreOffice_project/10m0$Build-2</meta:generator>
    <meta:document-statistic meta:table-count="4" meta:image-count="0" meta:object-count="0" meta:page-count="4" meta:paragraph-count="95" meta:word-count="1082" meta:character-count="6894" meta:non-whitespace-character-count="5676"/>
  </office:meta>
</office:document-meta>
</file>